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Thème choisi :</text:p>
      <text:p text:style-name="Standard"/>
      <text:p text:style-name="Standard">Situations-problèmes ou questionnements possibles :</text:p>
      <text:p text:style-name="Standard"/>
      <text:p text:style-name="Standard"/>
      <text:p text:style-name="Standard"/>
      <text:p text:style-name="Standard"/>
      <text:p text:style-name="Standard">Activités : expériences, modélisations, recherches documentaires, enquêtes, visites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nnaissances et savoir-faire dégagé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meta:document-statistic meta:table-count="0" meta:image-count="0" meta:object-count="0" meta:page-count="1" meta:paragraph-count="5" meta:word-count="30" meta:character-count="252"/>
    <dc:date>2010-12-08T14:42:01</dc:date>
    <dc:creator>tm </dc:creator>
    <meta:editing-duration>PT00H04M34S</meta:editing-duration>
    <meta:editing-cycles>1</meta:editing-cycles>
    <meta:generator>OpenOffice.org/3.2$Linux OpenOffice.org_project/320m12$Build-9483</meta:generator>
  </office:meta>
</office:document-meta>
</file>