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expérimentales et technologie au Cycle III : Physique</text:p>
      <text:p text:style-name="P1"/>
      <text:p text:style-name="Standard"/>
      <text:p text:style-name="Standard"><text:span text:style-name="T1">Thème choisi </text:span>: mouvements de la Terre et ses conséquences</text:p>
      <text:p text:style-name="Standard"/>
      <text:p text:style-name="Standard"><text:span text:style-name="T1">Situations-problèmes ou questionnements possibles</text:span> :</text:p>
      <text:p text:style-name="Standard"/>
      <text:p text:style-name="Standard">- Pourquoi y-a-t-il une alternance jour-nuit ?</text:p>
      <text:p text:style-name="Standard"/>
      <text:p text:style-name="Standard"/>
      <text:p text:style-name="P2">Activités : expériences, modélisations, recherches documentaires, enquêtes, visites...</text:p>
      <text:p text:style-name="P2"/>
      <text:p text:style-name="Standard">S1 : Recueil des conceptions sur jour-nuit, mise commun, et on retient les hypothèses possibles.<text:line-break/><text:line-break/>S2 : vérification des hypothèses : expérience avec lampe de poche (Soleil) et balle (Terre)<text:line-break/>Schématisation et mise en commun : différentes solutions sont possibles (La lampe de poche peut très bien tourner...)<text:line-break/><text:line-break/>S3 : Étude de documents historiques (Galilée, Copernic) ou d'aujourd'hui pour valider l'hypothèse que c'est bien la Terre qui tourne.<text:line-break/><text:line-break/>S4 Traces écrites et évaluati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Connaissances et savoir-faire dégagés :</text:span><text:line-break/><text:line-break/>- Émettre des hypothèses et les vérifier<text:line-break/>- Savoir schématiser<text:line-break/><text:line-break/>-Retenir que la Terre tourne sur elle mê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 </meta:initial-creator>
    <meta:creation-date>2010-12-08T14:37:27</meta:creation-date>
    <dc:date>2010-12-10T11:25:01</dc:date>
    <dc:creator>tm </dc:creator>
    <meta:editing-duration>PT00H10M44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7" meta:word-count="135" meta:character-count="923"/>
  </office:meta>
</office:document-meta>
</file>