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officeooo:paragraph-rsid="00099f3e"/>
    </style:style>
    <style:style style:name="T1" style:family="text">
      <style:text-properties officeooo:rsid="00099f3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99f3e" style:font-size-asian="10pt" style:font-size-complex="10pt"/>
    </style:style>
    <style:style style:name="T4" style:family="text">
      <style:text-properties fo:font-size="12pt" officeooo:rsid="00099f3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Thème choisi :<text:span text:style-name="T2"> </text:span><text:span text:style-name="T4">Mouvement apparent du Soleil. Durée jour-nuit</text:span></text:p>
      <text:p text:style-name="Standard"/>
      <text:p text:style-name="Standard">Situations-problèmes ou questionnements possibles :</text:p>
      <text:p text:style-name="Standard"/>
      <text:p text:style-name="P2"><text:span text:style-name="T1">Comment bouge le Soleil ? Y-a-t-il une variation de la durée du jour ?</text:span></text:p>
      <text:p text:style-name="Standard"/>
      <text:p text:style-name="Standard"/>
      <text:p text:style-name="Standard"/>
      <text:p text:style-name="Standard">Activités : expériences, modélisations, recherches documentaires, enquêtes, visites...</text:p>
      <text:p text:style-name="Standard"/>
      <text:p text:style-name="P2">O<text:span text:style-name="T1">bservation de la position du soleil (croquis, photos) : mise en évidence du mouvement apparent.</text:span></text:p>
      <text:p text:style-name="P2"><text:span text:style-name="T1"/></text:p>
      <text:p text:style-name="P2"><text:span text:style-name="T1">Plus précis : ombre d'un piquet vertical (gnomon) : permet de voir à quel moment et dans quelle direction le soleil est au plus haut dans le ciel (midi solaire # de 12h00, direction du Sud)<text:line-break/><text:line-break/>Si possible faire ces observations à différentes dates<text:line-break/></text:span></text:p>
      <text:p text:style-name="P2"><text:span text:style-name="T1"/></text:p>
      <text:p text:style-name="P2"><text:span text:style-name="T1"><text:line-break/>Durée du jour : relevés au cours de l'année (éphémérides du calendrier des postes)<text:line-break/><text:line-break/>Recherche du jour le plus court, le plus long<text:line-break/><text:line-break/><text:line-break/>Utilisation du logiciel STELLARIUM <text:line-break/><text:line-break/>Ces observations seront interprétées par des maquettes reconstituant les mouvements de la Terr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nnaissances et savoir-faire dégagés :</text:p>
      <text:p text:style-name="Standard"/>
      <text:p text:style-name="P2"><text:span text:style-name="T1">caractéristiques du mouvement solaire, de la durée du jour et de la nu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1-01-27T14:12:09</dc:date>
    <dc:creator>user </dc:creator>
    <meta:editing-duration>PT00H04M34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1" meta:paragraph-count="10" meta:word-count="162" meta:character-count="1048"/>
  </office:meta>
</office:document-meta>
</file>