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<text:span text:style-name="T1">Thème choisi : </text:span>Mélanges et solutions</text:p>
      <text:p text:style-name="Standard"/>
      <text:p text:style-name="P2">Situations-problèmes ou questionnements possibles :</text:p>
      <text:p text:style-name="Standard"/>
      <text:p text:style-name="Standard">Qu'est-ce qui se mélange avec l'eau ?</text:p>
      <text:p text:style-name="Standard"/>
      <text:p text:style-name="Standard"/>
      <text:p text:style-name="P2">Activités : expériences, modélisations, recherches documentaires, enquêtes, visites...</text:p>
      <text:p text:style-name="Standard"/>
      <text:p text:style-name="Standard">S1 Propositions des élèves : ex sirop, sel, sucre, liquide vaisselle, encre etc (sans doute ne sera pas cité ce qui ne se mélange pas)<text:line-break/><text:line-break/>Expériences : réaliser des mélanges (pots, eau, cuillers...)<text:line-break/></text:p>
      <text:p text:style-name="Standard">Classement<text:line-break/><text:line-break/><text:line-break/><text:line-break/>S2 Comment récupérer ce qu'on a mis dans l'eau ?<text:line-break/><text:line-break/>Gouter pour vérifier la présence de la matière dissoute (sel ou sucre). Peser pour la conservation des masses</text:p>
      <text:p text:style-name="Standard">→ filtration ou décantation (mélanges hétérogènes), évaporation (mélanges homogènes) ...<text:line-break/></text:p>
      <text:p text:style-name="Standard">Application :f aire évaporer une eau minérale (ex Hépar) pour observer un dépôt<text:line-break/><text:line-break/><text:line-break/><text:line-break/>Évaluation : ex expliquer le fonctionnement d'un marais salant.</text:p>
      <text:p text:style-name="Standard"/>
      <text:p text:style-name="Standard"/>
      <text:p text:style-name="Standard">S 3 : Mélanger des liquides </text:p>
      <text:p text:style-name="Standard"/>
      <text:p text:style-name="Standard">eau+huile, eau+ vinaigre etc... <text:s/>Superposer divers liquides non miscibles</text:p>
      <text:p text:style-name="Standard"/>
      <text:p text:style-name="Standard"/>
      <text:p text:style-name="Standard"><text:span text:style-name="T1">Connaissances et savoir-faire dégagés :</text:span><text:line-break/></text:p>
      <text:p text:style-name="Standard">Expérimenter, schématiser...</text:p>
      <text:p text:style-name="Standard"/>
      <text:p text:style-name="Standard">Différentes matières peuvent se mélanger à l'eau. Dans une solution on ne voit plus ces matières, qui sont récupérables par évaporation. <text:line-break/><text:line-break/>Mots : soluble, solution, suspension, filtration, évaporation, miscible, saturation, émul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0-12-16T19:00:37</dc:date>
    <dc:creator>tm </dc:creator>
    <meta:editing-duration>PT00H04M34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4" meta:word-count="182" meta:character-count="1278"/>
  </office:meta>
</office:document-meta>
</file>