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text-properties officeooo:paragraph-rsid="001dd72a"/>
    </style:style>
    <style:style style:name="T1" style:family="text">
      <style:text-properties officeooo:rsid="001dd72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ences expérimentales et technologie au Cycle III : Physique</text:p>
      <text:p text:style-name="P1"/>
      <text:p text:style-name="Standard"/>
      <text:p text:style-name="Standard">Thème choisi : L'énergie : les isolants thermiques</text:p>
      <text:p text:style-name="Standard"/>
      <text:p text:style-name="Standard">Situations-problèmes ou questionnements possibles : <text:line-break/><text:line-break/>Comment garder de l'eau bien fraîche lors de la sortie de septembre ?</text:p>
      <text:p text:style-name="Standard">→ Les élèves vont sûrement proposer un thermos.</text:p>
      <text:p text:style-name="Standard">Et si on en fabriquait un ?</text:p>
      <text:p text:style-name="P4"><text:span text:style-name="T1">Ou bien : comment ralentir la fonte d'un glaçon, le refroidissement d'une eau chaude</text:span></text:p>
      <text:p text:style-name="Standard"/>
      <text:p text:style-name="Standard">Activités : expériences, modélisations, recherches documentaires, enquêtes, visites...</text:p>
      <text:p text:style-name="Standard"/>
      <text:list xml:id="list706102654" text:style-name="L1">
        <text:list-item>
          <text:p text:style-name="P2">Comment pourrait-on fabriquer quelque chose qui garde le froid <text:span text:style-name="T1">(ou le chaud) </text:span>? Quel matériel faudrait-il ? Quel dispositif ? → Chercher sur le cahier d'expérience par petits groupes.</text:p>
        </text:list-item>
        <text:list-item>
          <text:p text:style-name="P2">Amener le matériel pour que les élèves expérimentent. <text:span text:style-name="T1">On peut utiliser diverses matières : polystyrène, laine , plastique, carton etc...</text:span></text:p>
        </text:list-item>
        <text:list-item>
          <text:p text:style-name="P2">Mise en commun : Pourquoi ça fonctionne ou non ? (Importance du témoin : <text:span text:style-name="T1">si celui-ci est oublié, à la fin de la séance on ne peut conclure, d'où refaire l'expérience correctement cette fois-ci</text:span>)</text:p>
        </text:list-item>
        <text:list-item>
          <text:p text:style-name="P2">Observation de bouteilles thermos du commerce, et d'un document d'une coupe de thermos → Mise en évidence de la notion d'isolant.</text:p>
        </text:list-item>
        <text:list-item>
          <text:p text:style-name="P2">Utilisation d'isolants « traditionnels » : Un sac congélation peut-il garder chaud ? Du polystyrène peut-il garder le froid ? </text:p>
          <text:p text:style-name="P2">→ Expérience, en insistant sur l'importance du témoin pour pouvoir comparer.</text:p>
        </text:list-item>
        <text:list-item>
          <text:p text:style-name="P2">Construction d'un thermos en lien avec la technologie</text:p>
        </text:list-item>
      </text:list>
      <text:p text:style-name="Standard"><text:line-break/><text:line-break/><text:line-break/><text:line-break/></text:p>
      <text:p text:style-name="Standard">Connaissances et savoir-faire dégagés :</text:p>
      <text:p text:style-name="Standard"/>
      <text:list xml:id="list1839123062" text:style-name="L2">
        <text:list-item>
          <text:p text:style-name="P3">Notion d'isolant thermique : ne chauffe pas, est efficace pour le chaud et pour le froid.</text:p>
        </text:list-item>
        <text:list-item>
          <text:p text:style-name="P3">Il y a des matériaux plus efficaces que d'autres. </text:p>
        </text:list-item>
        <text:list-item>
          <text:p text:style-name="P3">Importance de l'expérience témoi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m </meta:initial-creator>
    <meta:creation-date>2010-12-08T14:37:27</meta:creation-date>
    <dc:date>2011-01-27T14:16:44</dc:date>
    <dc:creator>user </dc:creator>
    <meta:editing-duration>PT00H09M39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1" meta:paragraph-count="19" meta:word-count="259" meta:character-count="1600"/>
  </office:meta>
</office:document-meta>
</file>