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 Les déchets : réduire, réutiliser, recycler</text:p>
      <text:p text:style-name="Standard"/>
      <text:p text:style-name="Standard">Situations-problèmes ou questionnements possibles :</text:p>
      <text:p text:style-name="Standard">- 1 : Comment réduire les déchets ?<text:line-break/>- 2 : Comment réutiliser certains déchets ?<text:line-break/>- 3 : Comment recycler ?</text:p>
      <text:p text:style-name="Standard"/>
      <text:p text:style-name="Standard"/>
      <text:p text:style-name="Standard"/>
      <text:p text:style-name="Standard">Activités : expériences, modélisations, recherches documentaires, enquêtes, visites...</text:p>
      <text:p text:style-name="Standard"/>
      <text:p text:style-name="Standard">- 1 <text:s/>débat collectif : « comment avoir le moins de déchets possibles ? » : achats en gros, sans emballage, éviter d'acheter (achats inutiles, prêt, location...) : appui d'images ou enquêtes possibles … (Comparaisons historiques ou géographiques, des valeurs chiffrées peuvent être comparées)<text:line-break/><text:line-break/>- 2 : trier des déchets : par <text:span text:style-name="T1">matière</text:span> (identification des logos, recherches documentaires)<text:line-break/><text:line-break/>Comment réutiliser : notion de « seconde vie » (emballages)<text:line-break/><text:line-break/><text:line-break/>- 3 : Comment recycler (transformation de la matière)<text:line-break/><text:line-break/>Recyclage du papier (visite papeterie ou vidéo) : expérimentation en classe (papier déchiqueté trempé, utilisation d'un tamis, séchage...)<text:line-break/><text:line-break/>Recyclage du verre : vidéo montrant les opérations : fusion du verre, solidification dans un moule : une modélisation de ces procédés est possible avec de la paraffine.</text:p>
      <text:p text:style-name="Standard"/>
      <text:p text:style-name="Standard"/>
      <text:p text:style-name="Standard">(NB : le recyclage organique est une autre piste (compostage à mettre en place à l'école))</text:p>
      <text:p text:style-name="Standard"/>
      <text:p text:style-name="Standard"/>
      <text:p text:style-name="Standard"/>
      <text:p text:style-name="Standard"/>
      <text:p text:style-name="Standard">Connaissances et savoir-faire dégagés :</text:p>
      <text:p text:style-name="Standard"/>
      <text:p text:style-name="Standard">- Différentier recycler – réduire - réutiliser<text:line-break/>- Réinvestir des notions <text:s/>telles que fusion, solidification, suspension, évaporation<text:line-break/><text:line-break/>- Argumenter, se documenter<text:line-break/>- Trier des informations<text:line-break/>- Expérim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0-12-17T09:35:34</dc:date>
    <dc:creator>tm </dc:creator>
    <meta:editing-duration>PT00H17M58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224" meta:character-count="1500"/>
  </office:meta>
</office:document-meta>
</file>