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806b7" officeooo:paragraph-rsid="000806b7"/>
    </style:style>
    <style:style style:name="P3" style:family="paragraph" style:parent-style-name="Standard">
      <style:text-properties officeooo:paragraph-rsid="0009293e"/>
    </style:style>
    <style:style style:name="P4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officeooo:rsid="000806b7"/>
    </style:style>
    <style:style style:name="T2" style:family="text">
      <style:text-properties officeooo:rsid="0009293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806b7" style:font-size-asian="10pt" style:font-size-complex="10pt"/>
    </style:style>
    <style:style style:name="T5" style:family="text">
      <style:text-properties fo:font-size="10pt" officeooo:rsid="0009293e" style:font-size-asian="10pt" style:font-size-complex="10pt"/>
    </style:style>
    <style:style style:name="T6" style:family="text">
      <style:text-properties fo:font-style="italic" officeooo:rsid="0009293e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fis-sciences : PHYSIQUE</text:p>
      <text:p text:style-name="Standard"/>
      <text:p text:style-name="Standard"><text:span text:style-name="T3">Comment résoudre ces défis : noter les questions que vous vous posez, les hypothèses de chacun, les expériences ou <text:s/>modélisations </text:span><text:span text:style-name="T4">possibles</text:span><text:span text:style-name="T3">, l'apport éventuel des documentaires, la synthèse de vos réflexions <text:s/>et les résultats obtenus.<text:line-break/></text:span><text:span text:style-name="T5">R</text:span><text:span text:style-name="T3">éfléchir à une mise en œuvre pédagogique dans la classe. </text:span><text:span text:style-name="T5">(reformulation, organisation du travail...)</text:span><text:span text:style-name="T3"><text:line-break/><text:line-break/></text:span></text:p>
      <text:p text:style-name="Standard"/>
      <text:p text:style-name="Standard">1 - Comment faire flotter un objet qui coule/ et l'inverse ? <text:s/>Ou bien : comment faire flotter une bille ? Ou bien : comment faire flotter (ou couler) du papier d'aluminium ?</text:p>
      <text:p text:style-name="Standard"/>
      <text:p text:style-name="Standard"/>
      <text:p text:style-name="Standard">2 -<text:span text:style-name="T2">a)</text:span> Un mouchoir en papier est placé <text:span text:style-name="T2">au</text:span> fond d’un gobelet en plastique transparent. On enfonce verticalement ce gobelet (ouverture placée vers le bas) dans l’eau contenue dans un saladier.</text:p>
      <text:p text:style-name="P4">A ton avis, le mouchoir sera-t-il sec ou mouillé ?</text:p>
      <text:p text:style-name="P4">Alors avais-tu vu juste ? Cherche une explication.</text:p>
      <text:p text:style-name="Standard">Essaie de pencher le gobelet tout doucement, que se passe-t-il? Explique encore.</text:p>
      <text:p text:style-name="Standard"><text:span text:style-name="T2">b) </text:span>Reprenons l’expérience du a). Peux tu trouver un (ou plusieurs) moyen(s) pour faire entrer l’eau dans le verre sans le pencher ? <text:span text:style-name="T2">Donne une </text:span>explication</text:p>
      <text:p text:style-name="Standard">Matériel :</text:p>
      <text:p text:style-name="Standard">1 saladier ou un aquarium transparent rempli d’eau</text:p>
      <text:p text:style-name="Standard">1 gobelet en plastique</text:p>
      <text:p text:style-name="Standard">1 mouchoir en papier</text:p>
      <text:p text:style-name="Standard"/>
      <text:p text:style-name="Standard"/>
      <text:p text:style-name="Standard">3 - Comment récupérer l'air d'un ballon de baudruche ? Comment transvaser l'air d'un gobelet en verre dans un autre gobelet rempli d'eau ? Comment récupérer le gaz d'une boisson pétillante ?</text:p>
      <text:p text:style-name="Standard"/>
      <text:p text:style-name="Standard"/>
      <text:p text:style-name="Standard">4 - Essaie de remplir une bouteille (ou un sachet en plastique) de l'air de la cour.</text:p>
      <text:p text:style-name="Standard"/>
      <text:p text:style-name="Standard"/>
      <text:p text:style-name="Standard">5 - Comment transporter d'une bassine à une autre : de l'eau ? Des graines ? <text:line-break/><text:line-break/><text:line-break/>6 - Peut-on mettre de l'eau dans l'air ? (ou bien : y-a-t-il de l'eau dans l'air?)</text:p>
      <text:p text:style-name="Standard"/>
      <text:p text:style-name="Standard"/>
      <text:p text:style-name="Standard">7 - Trouve toutes les façons possibles de faire tourner un moulinet. </text:p>
      <text:p text:style-name="Standard"/>
      <text:p text:style-name="Standard"/>
      <text:p text:style-name="Standard">8 - Remplir des ballons de différentes matières (état solide, liquide ou gaz) et comparer.</text:p>
      <text:p text:style-name="Standard"/>
      <text:p text:style-name="Standard"/>
      <text:p text:style-name="Standard">9 - Prends 2 feuilles de papier, chiffonne l'une d'elle et fais tomber les 2 en même temps. Explique ce que tu vois....</text:p>
      <text:p text:style-name="Standard"/>
      <text:p text:style-name="Standard"/>
      <text:p text:style-name="Standard">10 - Mettre deux cuillerées de sable dans un demi-verre d'eau et deux <text:s/>cuillerées de sucre dans un autre demi-verre d'eau. Quelles sont les différences ? Comment récupérer ensuite le sable, ou le sucre ?<text:line-break/></text:p>
      <text:p text:style-name="P3">11- On dit souvent qu'on verse une poudre (ex du sucre en poudre, du sel). Trouve toutes les différences entre une poudre et un liquide (par ex de l'eau).</text:p>
      <text:p text:style-name="P3"><text:line-break/></text:p>
      <text:p text:style-name="P3"><text:soft-page-break/>1<text:span text:style-name="T1">2 -</text:span> Comment fabriquer du papier avec des vieux papiers ? Comment fabriquer une bougie <text:span text:style-name="T1">avec de la paraffine (en bloc, en grains) </text:span>? Comment fabriquer du sucre à partir d'une betterave ?</text:p>
      <text:p text:style-name="Standard"/>
      <text:p text:style-name="Standard"/>
      <text:p text:style-name="Standard">1<text:span text:style-name="T1">3</text:span> - Faire fondre un glaçon le plus vite possible ( 11bis idem mais sans utiliser une source de chaleur)<text:line-break/><text:line-break/><text:line-break/>1<text:span text:style-name="T1">4 -</text:span> Comment conserver une boule de neige le plus longtemps possible ?<text:line-break/><text:line-break/><text:line-break/>1<text:span text:style-name="T1">5</text:span> - <text:s/>A quoi sert un château d'eau ?</text:p>
      <text:p text:style-name="Standard"/>
      <text:p text:style-name="Standard"/>
      <text:p text:style-name="Standard">1<text:span text:style-name="T1">6</text:span> - Comment récupérer (utiliser) l'énergie de l'eau ?</text:p>
      <text:p text:style-name="Standard"/>
      <text:p text:style-name="Standard"/>
      <text:p text:style-name="P3"><text:span text:style-name="T2">17 - Les fleuves se jettent à la mer et pourtant le niveau de l’eau ne monte pas. Pourquoi?</text:span></text:p>
      <text:p text:style-name="P3"><text:line-break/><text:line-break/>1<text:span text:style-name="T2">8</text:span> - Faire bouger sans toucher, quelles solutions ? (par exemple : une balle de ping-pong, un trombone, un petit véhicule)</text:p>
      <text:p text:style-name="Standard"/>
      <text:p text:style-name="Standard"/>
      <text:p text:style-name="Standard"><text:span text:style-name="T2">19 -</text:span> Comment faire tenir un livre sur 3 feuilles de papier ?</text:p>
      <text:p text:style-name="Standard"/>
      <text:p text:style-name="Standard"/>
      <text:p text:style-name="Standard"><text:span text:style-name="T2">20 -</text:span> Empiler le plus grand nombre de pièces de bois (« Kapla »)</text:p>
      <text:p text:style-name="Standard"/>
      <text:p text:style-name="Standard"/>
      <text:p text:style-name="P2">2<text:span text:style-name="T2">1 </text:span>- Faire rouler une balle le plus loin possible</text:p>
      <text:p text:style-name="Standard"/>
      <text:p text:style-name="Standard"/>
      <text:p text:style-name="Standard"><text:span text:style-name="T1">22</text:span> - Mets un glaçon dans une soucoupe ; mets un autre <text:span text:style-name="T2">glaçon</text:span> entouré d'un morceau de laine ou d'un bout d'un vieux pull dans une autre soucoupe. Lequel va fondre le plus vite ? As-tu vu juste ? <text:span text:style-name="T2">As-tu une idée pour expliquer ce résultat ?</text:span></text:p>
      <text:p text:style-name="Standard"/>
      <text:p text:style-name="Standard"><text:line-break/><text:span text:style-name="T1">23</text:span> - Quel est le meilleur isolant thermique ? L'air ou l'eau ?</text:p>
      <text:p text:style-name="Standard"/>
      <text:p text:style-name="Standard"/>
      <text:p text:style-name="Standard"><text:span text:style-name="T1">24</text:span> - Comment chauffer le plus vite possible 10 cL d'eau au Soleil ?</text:p>
      <text:p text:style-name="Standard"/>
      <text:p text:style-name="Standard"/>
      <text:p text:style-name="Standard"><text:span text:style-name="T1">25 </text:span>- Un objet peut-il avoir 2 ombres ? <text:s/>Ne pas avoir d'ombre ? Un objet peut-il avoir une ombre de même <text:s/>taille que l'objet ? Une ombre plus grande ? Plus petite ?<text:line-break/></text:p>
      <text:p text:style-name="Standard"><text:line-break/><text:span text:style-name="T1">26</text:span> - Comment mesurer la hauteur d'un arbre ou d'un bâtiment avec un bâton ?<text:line-break/></text:p>
      <text:p text:style-name="Standard"/>
      <text:p text:style-name="Standard"><text:span text:style-name="T1">27</text:span> - Que se passerait-il si la Terre s'arrêtait de tourner sur elle même ? Ou autour du Soleil ?</text:p>
      <text:p text:style-name="Standard"/>
      <text:p text:style-name="Standard"/>
      <text:p text:style-name="Standard"><text:span text:style-name="T1">28 </text:span><text:s/>- Cherche dans un livre le diamètre de la Lune et celui du Soleil. Comment expliquer alors que pendant une éclipse la Lune cache le Soleil ? <text:span text:style-name="T2">(</text:span><text:span text:style-name="T6">prochaine éclipse en France le 20 mars 2015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706cm" fo:margin-left="2cm" fo:margin-right="1.2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meta:creation-date>2009-10-12T08:46:07</meta:creation-date>
    <dc:date>2015-02-10T15:28:51.043480744</dc:date>
    <meta:editing-cycles>10</meta:editing-cycles>
    <meta:editing-duration>PT1H22M11S</meta:editing-duration>
    <dc:creator>tm </dc:creator>
    <meta:document-statistic meta:table-count="0" meta:image-count="0" meta:object-count="0" meta:page-count="2" meta:paragraph-count="36" meta:word-count="725" meta:character-count="3968" meta:non-whitespace-character-count="3252"/>
    <meta:user-defined meta:name="Info 1"/>
    <meta:user-defined meta:name="Info 2"/>
    <meta:user-defined meta:name="Info 3"/>
    <meta:user-defined meta:name="Info 4"/>
  </office:meta>
</office:document-meta>
</file>