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0504c" officeooo:paragraph-rsid="0000504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504c" officeooo:paragraph-rsid="0000504c" style:font-weight-asian="bold" style:font-weight-complex="bold"/>
    </style:style>
    <style:style style:name="T1" style:family="text">
      <style:text-properties officeooo:rsid="0000a5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numérique en sciences</text:p>
      <text:p text:style-name="P1"/>
      <text:p text:style-name="P1">Ressource utilisée (nom, et type de ressource)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A quel cycle, à</text:span> quel moment et de quelle manière ?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térêt pédagogique (lien avec activité en cours)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pports en termes de motivation, <text:s/>d'apprentissage ou de compréhension du phénomène par les élèves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Remarques éventuelles :</text:p>
      <text:p text:style-name="P1"/>
      <text:p text:style-name="P1"/>
      <text:p text:style-name="P1">à renvoyer à tmarliere@u-picardie.f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2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 </meta:initial-creator>
    <meta:creation-date>2015-11-18T09:05:49.341858491</meta:creation-date>
    <dc:date>2015-11-19T16:49:06.403257321</dc:date>
    <meta:editing-duration>PT11M19S</meta:editing-duration>
    <meta:editing-cycles>4</meta:editing-cycles>
    <meta:generator>LibreOffice/4.2.8.2$Linux_x86 LibreOffice_project/420m0$Build-2</meta:generator>
    <meta:document-statistic meta:table-count="0" meta:image-count="0" meta:object-count="0" meta:page-count="1" meta:paragraph-count="7" meta:word-count="54" meta:character-count="333" meta:non-whitespace-character-count="285"/>
  </office:meta>
</office:document-meta>
</file>