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4000000250D56C2911.png" manifest:media-type="image/png"/>
  <manifest:file-entry manifest:full-path="Pictures/100002010000033C00000246FB6E9F9A.png" manifest:media-type="image/png"/>
  <manifest:file-entry manifest:full-path="Pictures/10000201000003800000027303603D0F.png" manifest:media-type="image/png"/>
  <manifest:file-entry manifest:full-path="Pictures/10000000000002690000034639B23459.jpg" manifest:media-type="image/jpeg"/>
  <manifest:file-entry manifest:full-path="Pictures/100002010000033A0000024C86D621E7.png" manifest:media-type="image/png"/>
  <manifest:file-entry manifest:full-path="Pictures/10000000000002620000033C8AAA2C4A.jpg" manifest:media-type="image/jpeg"/>
  <manifest:file-entry manifest:full-path="Pictures/10000000000001E60000027F106766D4.jpg" manifest:media-type="image/jpeg"/>
  <manifest:file-entry manifest:full-path="Pictures/10000201000002E4000001F576986B7F.png" manifest:media-type="image/png"/>
  <manifest:file-entry manifest:full-path="Pictures/100002010000033400000241923B03D4.png" manifest:media-type="image/png"/>
  <manifest:file-entry manifest:full-path="Pictures/10000201000001D400000282A8283B44.png" manifest:media-type="image/png"/>
  <manifest:file-entry manifest:full-path="Pictures/100000000000026F0000034B3B8E96E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9.6cm" svg:height="1.673cm" svg:x="4.6cm" svg:y="8.8cm">
          <draw:text-box>
            <text:p>Images et évaluations des élèves à partir de l'Ours Barnabé</text:p>
            <text:p text:style-name="P1"><text:s/>(Philippe COUDRAY)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15.519cm" svg:height="20.999cm" svg:x="6.252cm" svg:y="0.009cm">
          <draw:image xlink:href="Pictures/100000000000026F0000034B3B8E96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1" draw:layer="layout" svg:width="12.858cm" svg:height="16.906cm" svg:x="7.583cm" svg:y="2.056cm">
          <draw:image xlink:href="Pictures/10000000000001E60000027F106766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1" draw:layer="layout" svg:width="13.979cm" svg:height="18.184cm" svg:x="7.4cm" svg:y="1.416cm">
          <draw:image xlink:href="Pictures/10000201000001D400000282A8283B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1" draw:layer="layout" svg:width="15.47cm" svg:height="20.999cm" svg:x="6.277cm" svg:y="0.009cm">
          <draw:image xlink:href="Pictures/10000000000002620000033C8AAA2C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1" draw:layer="layout" svg:width="15.461cm" svg:height="20.999cm" svg:x="6.281cm" svg:y="0.009cm">
          <draw:image xlink:href="Pictures/10000000000002690000034639B234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1" draw:layer="layout" svg:width="24.641cm" svg:height="17.585cm" svg:x="2.159cm" svg:y="2.215cm">
          <draw:image xlink:href="Pictures/10000201000003800000027303603D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1" draw:layer="layout" svg:width="21.695cm" svg:height="15.265cm" svg:x="3.164cm" svg:y="2.876cm">
          <draw:image xlink:href="Pictures/100002010000033400000241923B03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1" draw:layer="layout" svg:width="19.578cm" svg:height="13.255cm" svg:x="4.223cm" svg:y="3.881cm">
          <draw:image xlink:href="Pictures/10000201000002E4000001F576986B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1" draw:layer="layout" svg:width="21.907cm" svg:height="15.398cm" svg:x="3.058cm" svg:y="2.81cm">
          <draw:image xlink:href="Pictures/100002010000033C00000246FB6E9F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1" draw:layer="layout" svg:width="21.854cm" svg:height="15.557cm" svg:x="3.085cm" svg:y="2.73cm">
          <draw:image xlink:href="Pictures/100002010000033A0000024C86D621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1" draw:layer="layout" svg:width="22.012cm" svg:height="15.662cm" svg:x="3.006cm" svg:y="2.678cm">
          <draw:image xlink:href="Pictures/100002010000034000000250D56C29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m </meta:initial-creator>
    <meta:creation-date>2015-11-04T08:52:38.764257012</meta:creation-date>
    <dc:date>2015-11-04T08:57:30.568528308</dc:date>
    <dc:creator>tm </dc:creator>
    <meta:editing-duration>PT4M51S</meta:editing-duration>
    <meta:editing-cycles>1</meta:editing-cycles>
    <meta:document-statistic meta:object-count="57"/>
    <meta:generator>LibreOffice/4.3.7.2$Linux_x86 LibreOffice_project/430m0$Build-2</meta:generator>
  </office:meta>
</office:document-meta>
</file>