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C000001CC0225ABD0.jpg"/>
  <manifest:file-entry manifest:media-type="image/jpeg" manifest:full-path="Pictures/10000000000001CC000001CCC34FE498.jpg"/>
  <manifest:file-entry manifest:media-type="image/jpeg" manifest:full-path="Pictures/10000000000001CC000001CC5126A13B.jpg"/>
  <manifest:file-entry manifest:media-type="image/jpeg" manifest:full-path="Pictures/10000000000001CC000001CCD5A28304.jpg"/>
  <manifest:file-entry manifest:media-type="image/jpeg" manifest:full-path="Pictures/10000000000001CC000001CCAB4C5DF1.jpg"/>
  <manifest:file-entry manifest:media-type="image/jpeg" manifest:full-path="Pictures/10000000000001CC000001CC86120D20.jpg"/>
  <manifest:file-entry manifest:media-type="image/jpeg" manifest:full-path="Pictures/10000000000001CC000001CCFE47AB4E.jpg"/>
  <manifest:file-entry manifest:media-type="image/jpeg" manifest:full-path="Pictures/10000000000001CC000001CC5651C8AA.jpg"/>
  <manifest:file-entry manifest:media-type="image/jpeg" manifest:full-path="Pictures/10000000000001CC000001CC7EF8B0C0.jpg"/>
  <manifest:file-entry manifest:media-type="image/jpeg" manifest:full-path="Pictures/10000000000001CC000001CC36937582.jpg"/>
  <manifest:file-entry manifest:media-type="image/jpeg" manifest:full-path="Pictures/10000000000001CC000001CC506870BC.jpg"/>
  <manifest:file-entry manifest:media-type="image/jpeg" manifest:full-path="Pictures/10000000000001CC000001CCF00331E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6.334cm" style:rel-column-width="21845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>
      <style:paragraph-properties fo:text-align="center"/>
    </style:style>
    <style:style style:name="fr1" style:family="graphic" style:parent-style-name="Graphics">
      <style:graphic-properties style:vertical-pos="middle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draw:frame draw:style-name="fr1" draw:name="Image1" text:anchor-type="paragraph" svg:x="0.065cm" svg:width="5.472cm" svg:height="5.472cm" draw:z-index="0"><draw:image xlink:href="Pictures/10000000000001CC000001CC5126A13B.jpg" xlink:type="simple" xlink:show="embed" xlink:actuate="onLoad"/></draw:frame><draw:custom-shape text:anchor-type="paragraph" draw:z-index="12" draw:style-name="gr1" draw:text-style-name="P2" svg:width="0.308cm" svg:height="0.657cm" svg:x="0.464cm" svg:y="4.94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15" draw:style-name="gr1" draw:text-style-name="P2" svg:width="0.308cm" svg:height="0.657cm" svg:x="13.316cm" svg:y="4.93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2" draw:name="Image2" text:anchor-type="paragraph" svg:width="5.472cm" svg:height="5.472cm" draw:z-index="1"><draw:image xlink:href="Pictures/10000000000001CC000001CCAB4C5DF1.jpg" xlink:type="simple" xlink:show="embed" xlink:actuate="onLoad"/></draw:frame><draw:custom-shape text:anchor-type="paragraph" draw:z-index="13" draw:style-name="gr1" draw:text-style-name="P2" svg:width="0.308cm" svg:height="0.657cm" svg:x="0.67cm" svg:y="4.91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3" text:anchor-type="paragraph" svg:x="0.335cm" svg:y="0.506cm" svg:width="5.473cm" svg:height="5.473cm" draw:z-index="2"><draw:image xlink:href="Pictures/10000000000001CC000001CC0225ABD0.jpg" xlink:type="simple" xlink:show="embed" xlink:actuate="onLoad"/></draw:frame></text:p>
          </table:table-cell>
        </table:table-row>
        <table:table-row>
          <table:table-cell table:style-name="Tableau1.A1" office:value-type="string">
            <text:p text:style-name="Table_20_Contents"><draw:frame draw:style-name="fr2" draw:name="Image4" text:anchor-type="paragraph" svg:width="5.472cm" svg:height="5.472cm" draw:z-index="11"><draw:image xlink:href="Pictures/10000000000001CC000001CC5651C8AA.jpg" xlink:type="simple" xlink:show="embed" xlink:actuate="onLoad"/></draw:frame><draw:custom-shape text:anchor-type="paragraph" draw:z-index="16" draw:style-name="gr1" draw:text-style-name="P2" svg:width="0.308cm" svg:height="0.657cm" svg:x="0.785cm" svg:y="4.8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5" text:anchor-type="paragraph" svg:x="0.413cm" svg:y="0.347cm" svg:width="5.472cm" svg:height="5.472cm" draw:z-index="3"><draw:image xlink:href="Pictures/10000000000001CC000001CC36937582.jpg" xlink:type="simple" xlink:show="embed" xlink:actuate="onLoad"/></draw:frame><draw:custom-shape text:anchor-type="paragraph" draw:z-index="17" draw:style-name="gr1" draw:text-style-name="P2" svg:width="0.308cm" svg:height="0.657cm" svg:x="0.834cm" svg:y="4.8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6" text:anchor-type="paragraph" svg:x="0.335cm" svg:y="0.295cm" svg:width="5.473cm" svg:height="5.473cm" draw:z-index="4"><draw:image xlink:href="Pictures/10000000000001CC000001CC86120D20.jpg" xlink:type="simple" xlink:show="embed" xlink:actuate="onLoad"/></draw:frame><draw:custom-shape text:anchor-type="paragraph" draw:z-index="18" draw:style-name="gr1" draw:text-style-name="P2" svg:width="0.308cm" svg:height="0.657cm" svg:x="0.706cm" svg:y="4.79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1.A1" office:value-type="string">
            <text:p text:style-name="Table_20_Contents"><draw:frame draw:style-name="fr3" draw:name="Image7" text:anchor-type="paragraph" svg:x="0.333cm" svg:y="0.295cm" svg:width="5.472cm" svg:height="5.472cm" draw:z-index="5"><draw:image xlink:href="Pictures/10000000000001CC000001CCF00331EE.jpg" xlink:type="simple" xlink:show="embed" xlink:actuate="onLoad"/></draw:frame><draw:custom-shape text:anchor-type="paragraph" draw:z-index="19" draw:style-name="gr1" draw:text-style-name="P2" svg:width="0.308cm" svg:height="0.657cm" svg:x="0.766cm" svg:y="4.9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8" text:anchor-type="paragraph" svg:x="0.333cm" svg:y="0.347cm" svg:width="5.472cm" svg:height="5.472cm" draw:z-index="6"><draw:image xlink:href="Pictures/10000000000001CC000001CCD5A28304.jpg" xlink:type="simple" xlink:show="embed" xlink:actuate="onLoad"/></draw:frame><draw:custom-shape text:anchor-type="paragraph" draw:z-index="20" draw:style-name="gr1" draw:text-style-name="P2" svg:width="0.308cm" svg:height="0.657cm" svg:x="0.674cm" svg:y="4.91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24" draw:style-name="gr1" draw:text-style-name="P2" svg:width="0.308cm" svg:height="0.657cm" svg:x="1.016cm" svg:y="2.42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9" text:anchor-type="paragraph" svg:x="0.335cm" svg:y="0.427cm" svg:width="5.473cm" svg:height="5.473cm" draw:z-index="7"><draw:image xlink:href="Pictures/10000000000001CC000001CC506870BC.jpg" xlink:type="simple" xlink:show="embed" xlink:actuate="onLoad"/></draw:frame><draw:custom-shape text:anchor-type="paragraph" draw:z-index="21" draw:style-name="gr1" draw:text-style-name="P2" svg:width="0.308cm" svg:height="0.657cm" svg:x="0.616cm" svg:y="4.914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  <table:table-row>
          <table:table-cell table:style-name="Tableau1.A1" office:value-type="string">
            <text:p text:style-name="Table_20_Contents"><draw:frame draw:style-name="fr3" draw:name="Image10" text:anchor-type="paragraph" svg:x="0.333cm" svg:y="0.508cm" svg:width="5.472cm" svg:height="5.472cm" draw:z-index="8"><draw:image xlink:href="Pictures/10000000000001CC000001CCFE47AB4E.jpg" xlink:type="simple" xlink:show="embed" xlink:actuate="onLoad"/></draw:frame><draw:custom-shape text:anchor-type="paragraph" draw:z-index="22" draw:style-name="gr1" draw:text-style-name="P2" svg:width="0.308cm" svg:height="0.657cm" svg:x="0.84cm" svg:y="4.976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11" text:anchor-type="paragraph" svg:x="0.333cm" svg:y="0.376cm" svg:width="5.472cm" svg:height="5.472cm" draw:z-index="9"><draw:image xlink:href="Pictures/10000000000001CC000001CC7EF8B0C0.jpg" xlink:type="simple" xlink:show="embed" xlink:actuate="onLoad"/></draw:frame><draw:custom-shape text:anchor-type="paragraph" draw:z-index="23" draw:style-name="gr1" draw:text-style-name="P2" svg:width="0.308cm" svg:height="0.657cm" svg:x="0.727cm" svg:y="4.92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1.A1" office:value-type="string">
            <text:p text:style-name="Table_20_Contents"><draw:frame draw:style-name="fr3" draw:name="Image12" text:anchor-type="paragraph" svg:x="0.335cm" svg:y="0.402cm" svg:width="5.473cm" svg:height="5.473cm" draw:z-index="10"><draw:image xlink:href="Pictures/10000000000001CC000001CCC34FE498.jpg" xlink:type="simple" xlink:show="embed" xlink:actuate="onLoad"/></draw:frame><draw:custom-shape text:anchor-type="paragraph" draw:z-index="14" draw:style-name="gr1" draw:text-style-name="P2" svg:width="0.308cm" svg:height="0.657cm" svg:x="0.651cm" svg:y="5.01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</table:table-row>
      </table:table>
      <text:p text:style-name="P1"><text:line-break/>Images de la Lune à découper (source : logiciel Stellariu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07T14:40:04</meta:creation-date>
    <dc:date>2008-10-07T14:55:07</dc:date>
    <dc:language>fr-FR</dc:language>
    <meta:editing-cycles>3</meta:editing-cycles>
    <meta:editing-duration>PT13M36S</meta:editing-duration>
    <meta:user-defined meta:name="Info 1"/>
    <meta:user-defined meta:name="Info 2"/>
    <meta:user-defined meta:name="Info 3"/>
    <meta:user-defined meta:name="Info 4"/>
    <meta:document-statistic meta:table-count="1" meta:image-count="12" meta:object-count="0" meta:page-count="1" meta:paragraph-count="1" meta:word-count="9" meta:character-count="60"/>
  </office:meta>
</office:document-meta>
</file>