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800000398CEDA0464.jpg"/>
  <manifest:file-entry manifest:media-type="image/jpeg" manifest:full-path="Pictures/100000000000039800000398F15DCD8B.jpg"/>
  <manifest:file-entry manifest:media-type="image/jpeg" manifest:full-path="Pictures/1000000000000398000003984E448FFF.jpg"/>
  <manifest:file-entry manifest:media-type="image/jpeg" manifest:full-path="Pictures/1000000000000398000003986AC7A3A1.jpg"/>
  <manifest:file-entry manifest:media-type="image/jpeg" manifest:full-path="Pictures/100000000000039800000398D7EF66C4.jpg"/>
  <manifest:file-entry manifest:media-type="image/jpeg" manifest:full-path="Pictures/100000000000039800000398120363F2.jpg"/>
  <manifest:file-entry manifest:media-type="image/jpeg" manifest:full-path="Pictures/10000000000003980000039828E7B808.jpg"/>
  <manifest:file-entry manifest:media-type="image/jpeg" manifest:full-path="Pictures/1000000000000398000003985ADA36CE.jpg"/>
  <manifest:file-entry manifest:media-type="image/jpeg" manifest:full-path="Pictures/100000000000039800000398B41B2A7D.jpg"/>
  <manifest:file-entry manifest:media-type="image/jpeg" manifest:full-path="Pictures/100000000000039800000398FE33456D.jpg"/>
  <manifest:file-entry manifest:media-type="image/jpeg" manifest:full-path="Pictures/100000000000039800000398CBE5555C.jpg"/>
  <manifest:file-entry manifest:media-type="image/jpeg" manifest:full-path="Pictures/1000000000000398000003988BB0C0C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1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2" draw:z-index="13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3" draw:z-index="14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4" draw:z-index="15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5" draw:z-index="16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6" draw:z-index="17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7" draw:z-index="18" draw:style-name="gr1" draw:text-style-name="P1" svg:width="0.786cm" svg:height="2.424cm" svg:x="2.921cm" svg:y="15.672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8" draw:z-index="19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9" draw:z-index="20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0" draw:z-index="21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1" draw:z-index="22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2" draw:z-index="23" draw:style-name="gr1" draw:text-style-name="P1" svg:width="0.786cm" svg:height="2.424cm" svg:x="3.32cm" svg:y="15.506cm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text:p text:style-name="Standard"><draw:frame draw:style-name="fr1" draw:name="Image1" text:anchor-type="paragraph" svg:width="16.999cm" svg:height="16.999cm" draw:z-index="0"><draw:image xlink:href="Pictures/1000000000000398000003985ADA36CE.jpg" xlink:type="simple" xlink:show="embed" xlink:actuate="onLoad"/></draw:frame></text:p>
      <text:p text:style-name="P2"><draw:frame draw:style-name="fr1" draw:name="Image2" text:anchor-type="paragraph" svg:width="16.999cm" svg:height="16.999cm" draw:z-index="12"><draw:image xlink:href="Pictures/100000000000039800000398120363F2.jpg" xlink:type="simple" xlink:show="embed" xlink:actuate="onLoad"/></draw:frame></text:p>
      <text:p text:style-name="P2"><draw:frame draw:style-name="fr1" draw:name="Image3" text:anchor-type="paragraph" svg:width="16.999cm" svg:height="16.999cm" draw:z-index="1"><draw:image xlink:href="Pictures/10000000000003980000039828E7B808.jpg" xlink:type="simple" xlink:show="embed" xlink:actuate="onLoad"/></draw:frame></text:p>
      <text:p text:style-name="P2"><draw:frame draw:style-name="fr1" draw:name="Image4" text:anchor-type="paragraph" svg:width="16.999cm" svg:height="16.999cm" draw:z-index="2"><draw:image xlink:href="Pictures/100000000000039800000398F15DCD8B.jpg" xlink:type="simple" xlink:show="embed" xlink:actuate="onLoad"/></draw:frame></text:p>
      <text:p text:style-name="P2"><draw:frame draw:style-name="fr1" draw:name="Image5" text:anchor-type="paragraph" svg:width="16.999cm" svg:height="16.999cm" draw:z-index="3"><draw:image xlink:href="Pictures/100000000000039800000398CEDA0464.jpg" xlink:type="simple" xlink:show="embed" xlink:actuate="onLoad"/></draw:frame></text:p>
      <text:p text:style-name="P2"><draw:frame draw:style-name="fr1" draw:name="Image6" text:anchor-type="paragraph" svg:width="16.999cm" svg:height="16.999cm" draw:z-index="4"><draw:image xlink:href="Pictures/100000000000039800000398D7EF66C4.jpg" xlink:type="simple" xlink:show="embed" xlink:actuate="onLoad"/></draw:frame></text:p>
      <text:p text:style-name="P2"><draw:frame draw:style-name="fr2" draw:name="Image7" text:anchor-type="paragraph" svg:width="16.999cm" svg:height="16.999cm" draw:z-index="5"><draw:image xlink:href="Pictures/1000000000000398000003988BB0C0CE.jpg" xlink:type="simple" xlink:show="embed" xlink:actuate="onLoad"/></draw:frame></text:p>
      <text:p text:style-name="P2"><draw:frame draw:style-name="fr1" draw:name="Image8" text:anchor-type="paragraph" svg:width="16.999cm" svg:height="16.999cm" draw:z-index="6"><draw:image xlink:href="Pictures/1000000000000398000003984E448FFF.jpg" xlink:type="simple" xlink:show="embed" xlink:actuate="onLoad"/></draw:frame></text:p>
      <text:p text:style-name="P2"><draw:frame draw:style-name="fr1" draw:name="Image9" text:anchor-type="paragraph" svg:width="16.999cm" svg:height="16.999cm" draw:z-index="7"><draw:image xlink:href="Pictures/100000000000039800000398FE33456D.jpg" xlink:type="simple" xlink:show="embed" xlink:actuate="onLoad"/></draw:frame></text:p>
      <text:p text:style-name="P2"><draw:frame draw:style-name="fr1" draw:name="Image10" text:anchor-type="paragraph" svg:width="16.999cm" svg:height="16.999cm" draw:z-index="8"><draw:image xlink:href="Pictures/100000000000039800000398CBE5555C.jpg" xlink:type="simple" xlink:show="embed" xlink:actuate="onLoad"/></draw:frame></text:p>
      <text:p text:style-name="P2"><draw:frame draw:style-name="fr1" draw:name="Image11" text:anchor-type="paragraph" svg:width="16.999cm" svg:height="16.999cm" draw:z-index="9"><draw:image xlink:href="Pictures/100000000000039800000398B41B2A7D.jpg" xlink:type="simple" xlink:show="embed" xlink:actuate="onLoad"/></draw:frame></text:p>
      <text:p text:style-name="P2"><draw:frame draw:style-name="fr1" draw:name="Image12" text:anchor-type="paragraph" svg:width="16.999cm" svg:height="16.999cm" draw:z-index="10"><draw:image xlink:href="Pictures/1000000000000398000003986AC7A3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10-14T14:59:29</meta:creation-date>
    <dc:date>2008-10-14T15:11:55</dc:date>
    <dc:language>fr-FR</dc:language>
    <meta:editing-cycles>2</meta:editing-cycles>
    <meta:editing-duration>PT12M26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2" meta:paragraph-count="0" meta:word-count="0" meta:character-count="0"/>
  </office:meta>
</office:document-meta>
</file>